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235cm"/>
          <style:tab-stop style:position="3.634cm"/>
          <style:tab-stop style:position="5.927cm"/>
          <style:tab-stop style:position="7.726cm"/>
          <style:tab-stop style:position="8.537cm"/>
          <style:tab-stop style:position="9.419cm"/>
          <style:tab-stop style:position="11.289cm"/>
          <style:tab-stop style:position="12.982cm"/>
          <style:tab-stop style:position="14.958cm"/>
        </style:tab-stops>
      </style:paragraph-properties>
    </style:style>
    <style:style style:name="P3" style:family="paragraph" style:parent-style-name="Standard">
      <style:paragraph-properties fo:line-height="150%"/>
      <style:text-properties fo:font-size="12pt" fo:font-weight="bold" style:font-size-asian="12pt" style:font-weight-asian="bold" style:font-name-complex="Calibri" style:font-size-complex="12pt" style:font-weight-complex="bold"/>
    </style:style>
    <style:style style:name="P4" style:family="paragraph" style:parent-style-name="Standard">
      <style:paragraph-properties fo:line-height="150%"/>
      <style:text-properties fo:font-size="12pt" fo:font-weight="bold" style:font-name-asian="Times New Roman" style:font-size-asian="12pt" style:font-weight-asian="bold" style:font-name-complex="Calibri" style:font-size-complex="12pt"/>
    </style:style>
    <style:style style:name="P5" style:family="paragraph" style:parent-style-name="Standard">
      <style:paragraph-properties fo:line-height="150%"/>
      <style:text-properties fo:font-size="12pt" fo:font-weight="bold" style:font-name-asian="Times New Roman" style:font-size-asian="12pt" style:font-weight-asian="bold" style:font-name-complex="Calibri" style:font-size-complex="12pt" style:font-weight-complex="bold"/>
    </style:style>
    <style:style style:name="P6" style:family="paragraph" style:parent-style-name="Standard">
      <style:paragraph-properties fo:line-height="150%"/>
      <style:text-properties fo:font-size="12pt" style:font-name-asian="Times New Roman" style:font-size-asian="12pt" style:font-name-complex="Calibri" style:font-size-complex="12pt"/>
    </style:style>
    <style:style style:name="P7" style:family="paragraph" style:parent-style-name="Standard">
      <style:paragraph-properties fo:line-height="150%"/>
      <style:text-properties fo:font-size="12pt" style:font-name-asian="Calibri" style:font-size-asian="12pt" style:font-name-complex="Calibri" style:font-size-complex="12pt"/>
    </style:style>
    <style:style style:name="P8" style:family="paragraph" style:parent-style-name="Standard">
      <style:paragraph-properties fo:line-height="150%"/>
      <style:text-properties fo:color="#000000" loext:opacity="100%" fo:font-size="12pt" style:font-name-asian="Times New Roman" style:font-size-asian="12pt" style:font-name-complex="Calibri" style:font-size-complex="12pt"/>
    </style:style>
    <style:style style:name="P9" style:family="paragraph" style:parent-style-name="Standard">
      <style:paragraph-properties fo:line-height="150%"/>
      <style:text-properties fo:color="#0000ff" loext:opacity="100%" fo:font-size="12pt" style:text-underline-style="solid" style:text-underline-width="auto" style:text-underline-color="font-color" style:font-name-asian="Times New Roman" style:font-size-asian="12pt" style:font-name-complex="Calibri" style:font-size-complex="12pt"/>
    </style:style>
    <style:style style:name="P10" style:family="paragraph" style:parent-style-name="Standard">
      <style:paragraph-properties fo:line-height="150%"/>
      <style:text-properties style:font-name="Arial" fo:font-size="14pt" style:font-size-asian="14pt" style:font-name-complex="Arial" style:font-size-complex="14pt"/>
    </style:style>
    <style:style style:name="P11" style:family="paragraph" style:parent-style-name="Standard" style:list-style-name="WW8Num1">
      <style:paragraph-properties fo:line-height="150%"/>
      <style:text-properties fo:font-size="12pt" style:font-name-asian="Times New Roman" style:font-size-asian="12pt" style:font-name-complex="Calibri" style:font-size-complex="12pt"/>
    </style:style>
    <style:style style:name="P12" style:family="paragraph" style:parent-style-name="Standard" style:list-style-name="WW8Num2">
      <style:paragraph-properties fo:line-height="150%"/>
      <style:text-properties fo:font-size="12pt" style:font-name-asian="Times New Roman" style:font-size-asian="12pt" style:font-name-complex="Calibri" style:font-size-complex="12pt"/>
    </style:style>
    <style:style style:name="P13" style:family="paragraph" style:parent-style-name="Standard" style:list-style-name="WW8Num4">
      <style:paragraph-properties fo:line-height="150%"/>
      <style:text-properties fo:font-size="12pt" style:font-name-asian="Times New Roman" style:font-size-asian="12pt" style:font-name-complex="Calibri" style:font-size-complex="12pt"/>
    </style:style>
    <style:style style:name="P14" style:family="paragraph" style:parent-style-name="Standard" style:list-style-name="WW8Num3">
      <style:paragraph-properties fo:line-height="150%"/>
      <style:text-properties fo:font-size="12pt" style:font-name-asian="Times New Roman" style:font-size-asian="12pt" style:font-name-complex="Calibri" style:font-size-complex="12pt"/>
    </style:style>
    <style:style style:name="P15" style:family="paragraph" style:parent-style-name="Standard" style:list-style-name="WW8Num1">
      <style:paragraph-properties fo:line-height="150%"/>
    </style:style>
    <style:style style:name="P16" style:family="paragraph" style:parent-style-name="Standard" style:list-style-name="WW8Num3">
      <style:paragraph-properties fo:line-height="150%"/>
    </style:style>
    <style:style style:name="T1" style:family="text">
      <style:text-properties fo:font-size="12pt" style:font-name-asian="Times New Roman" style:font-size-asian="12pt" style:font-name-complex="Calibri" style:font-size-complex="12pt"/>
    </style:style>
    <style:style style:name="T2" style:family="text">
      <style:text-properties fo:font-size="12pt" officeooo:rsid="0008d204" style:font-name-asian="Times New Roman" style:font-size-asian="12pt" style:font-name-complex="Calibri" style:font-size-complex="12pt"/>
    </style:style>
    <style:style style:name="T3" style:family="text">
      <style:text-properties fo:font-size="12pt" style:font-name-asian="Calibri" style:font-size-asian="12pt" style:font-name-complex="Calibri" style:font-size-complex="12pt"/>
    </style:style>
    <style:style style:name="T4" style:family="text">
      <style:text-properties fo:font-size="12pt" fo:font-weight="bold" style:font-name-asian="Calibri" style:font-size-asian="12pt" style:font-weight-asian="bold" style:font-name-complex="Calibri" style:font-size-complex="12pt" style:font-weight-complex="bold"/>
    </style:style>
    <style:style style:name="T5" style:family="text">
      <style:text-properties fo:color="#000000" loext:opacity="100%" fo:font-size="12pt" style:font-name-asian="Times New Roman" style:font-size-asian="12pt" style:font-name-complex="Calibri" style:font-size-complex="12pt"/>
    </style:style>
    <style:style style:name="T6" style:family="text">
      <style:text-properties officeooo:rsid="0009cc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page1"/>Deklaracja dostępności cyfrowej - Oświadczenie w sprawie dostępności</text:p>
      <text:p text:style-name="P6"/>
      <text:p text:style-name="P4">Wstęp</text:p>
      <text:p text:style-name="P1"><text:span text:style-name="T1">Jarosławski Ośrodek Kultury i Sztuki zobowiązuje się zapewnić dostępność swojej strony internetowej zgodnie z ustawą z dnia 4 kwietnia 2019 r. o dostępności cyfrowej stron internetowych i aplikacji mobilnych podmiotów publicznych. Oświadczenie w sprawie dostępności ma zastosowanie do strony internetowej</text:span><text:span text:style-name="T5"> Jarosławskiego Ośrodka Kultury i Sztuki.</text:span></text:p>
      <text:p text:style-name="P8"/>
      <text:p text:style-name="P4">Daty publikacji i aktualizacji</text:p>
      <text:p text:style-name="P6">Data publikacji strony internetowej: 2020.02.17. <text:s text:c="2"/></text:p>
      <text:p text:style-name="P1"><text:span text:style-name="T1">Data ostatniej istotnej aktualizacji: <text:s/>202</text:span><text:span text:style-name="T2">6</text:span><text:span text:style-name="T1">.03.2</text:span><text:span text:style-name="T2">7</text:span><text:span text:style-name="T1">.</text:span></text:p>
      <text:p text:style-name="P7"><text:s/></text:p>
      <text:p text:style-name="P4">Status pod względem zgodności z ustawą</text:p>
      <text:p text:style-name="P6">Strona internetowa jest częściowo zgodna z ustawą z dnia 4 kwietnia 2019 r. o dostępności cyfrowej stron internetowych i aplikacji mobilnych podmiotów publicznych z powodu niezgodności lub wyłączeń wymienionych poniżej.</text:p>
      <text:list xml:id="list511017019" text:style-name="WW8Num1">
        <text:list-item>
          <text:p text:style-name="P11">Strona internetowa nie jest dostosowana do standardów WCAG 2.1 / w trakcie przygotowania/.</text:p>
        </text:list-item>
        <text:list-item>
          <text:p text:style-name="P11">Serwis nie jest wyposażony w mechanizmy ułatwiające przeglądanie treści przez osoby niedowidzące.</text:p>
        </text:list-item>
        <text:list-item>
          <text:p text:style-name="P11">Brak opisów alternatywnych do materiałów video i grafiki.</text:p>
        </text:list-item>
        <text:list-item>
          <text:p text:style-name="P11">Brak <text:s/>audio deskrypcji dla materiałów wideo, multimedialnych.</text:p>
        </text:list-item>
        <text:list-item>
          <text:p text:style-name="P15"><text:span text:style-name="T3"><text:s/></text:span><text:span text:style-name="T1">Zdjęcia nie posiadają opisu alternatywnego.</text:span></text:p>
        </text:list-item>
        <text:list-item>
          <text:p text:style-name="P11">Nie wszystkie pliki do pobrania są opatrzone informacją o formacie i rozmiarze</text:p>
        </text:list-item>
        <text:list-item>
          <text:p text:style-name="P11">Brak trybu wysokiego <text:s text:c="2"/>kontrastu.</text:p>
        </text:list-item>
        <text:list-item>
          <text:p text:style-name="P11">Mapy są wyłączone z obowiązku zapewnienia dostępności.</text:p>
        </text:list-item>
      </text:list>
      <text:p text:style-name="P6"/>
      <text:p text:style-name="P6">Jarosławski Ośrodek Kultury i Sztuki <text:s/>dołoży wszelkich starań aby w możliwie krótkim czasie <text:s/>dostosować swoją stronę internetowa <text:s/>do potrzeb osób <text:s/>niepełnosprawnych.</text:p>
      <text:p text:style-name="P6">Tempo wprowadzania udogodnień zależeć będzie od posiadanych środków budżetowych oraz możliwości pozyskiwania dofinansowania <text:s text:c="2"/>zewnętrznego.</text:p>
      <text:p text:style-name="P7"><text:soft-page-break/><text:s/></text:p>
      <text:p text:style-name="P6">Oświadczenie sporządzono na podstawie samooceny przeprowadzonej przez podmiot publiczny.</text:p>
      <text:p text:style-name="P6"/>
      <text:p text:style-name="P5">Data sporządzenia Deklaracji</text:p>
      <text:p text:style-name="P1"><text:span text:style-name="T3"><text:s text:c="2"/></text:span><text:span text:style-name="T1">2020.09.18.</text:span></text:p>
      <text:p text:style-name="P6"/>
      <text:p text:style-name="P4">Informacje zwrotne i dane kontaktowe</text:p>
      <text:p text:style-name="P4"/>
      <text:p text:style-name="P6">W przypadku problemów z dostępnością strony internetowej prosimy o kontakt. Osobą kontaktową jest Andrzej Zgryźniak, adres poczty elektronicznej: <text:span text:style-name="T6">az</text:span>@<text:span text:style-name="T6">jokis</text:span>.<text:span text:style-name="T6">jaroslaw.</text:span>pl Kontaktować można się także dzwoniąc na numer telefonu 16 300 00 25. Tą samą drogą można składać skargi na brak zapewnienia dostępności.</text:p>
      <text:p text:style-name="P6"/>
      <text:p text:style-name="P4">Informacje na temat procedury</text:p>
      <text:p text:style-name="P4"/>
      <text:p text:style-name="P6">Każdy <text:s/>ma <text:s/>prawo <text:s/>do <text:s/>wystąpienia <text:s/>z <text:s/>żądaniem <text:s/>zapewnienia <text:s/>dostępności <text:s/>cyfrowej <text:s/>strony internetowej, aplikacji mobilnej lub jakiegoś ich elementu. Można także zażądać udostępnienia informacji za pomocą alternatywnego sposobu dostępu, na przykład przez odczytanie niedostępnego cyfrowo dokumentu, opisanie zawartości filmu bez audio 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text:p>
      <text:p text:style-name="P2"><text:span text:style-name="T1">Jeżeli zapewnienie dostępności cyfrowej nie jest możliwe, podmiot publiczny może zaproponować alternatywny sposób dostępu do informacji. W przypadku, gdy podmiot publiczny odmówi realizacji żądania zapewnienia dostępności lub alternatywnego sposobu </text:span><text:soft-page-break/><text:span text:style-name="T1">dostępu do informacji, wnoszący żądanie możne złożyć skargę w sprawie zapewniana dostępności cyfrowej strony internetowej, aplikacji mobilnej lub elementu strony internetowej, lub aplikacji mobilnej.</text:span><text:bookmark text:name="page3"/><text:span text:style-name="T1"> Po wyczerpaniu wskazanej wyżej procedury można także złożyć wniosek do Rzecznika Praw Obywatelskich- link do strony </text:span><text:a xlink:type="simple" xlink:href="http://www.rpo.gov.pl/" text:style-name="Internet_20_link" text:visited-style-name="Visited_20_Internet_20_Link"><text:span text:style-name="Internet_20_link"><text:span text:style-name="T1">www.rpo.gov.pl</text:span></text:span></text:a></text:p>
      <text:p text:style-name="P9"/>
      <text:p text:style-name="P4">Dostępność architektoniczna. </text:p>
      <text:p text:style-name="P4"/>
      <text:p text:style-name="P6">Główna siedziba Jarosławskiego Ośrodka Kultury mieści się przy Pl. Adama Mickiewicza 6.</text:p>
      <text:p text:style-name="P6">Do budynku prowadzą dwa wejścia: główne od Pl. A. Mickiewicza, boczne od ul.3-go Maja.</text:p>
      <text:p text:style-name="P1"><text:span text:style-name="T3"><text:s text:c="9"/></text:span><text:span text:style-name="T4"><text:s text:c="3"/></text:span></text:p>
      <text:p text:style-name="P5">Udogodnienia <text:s text:c="10"/></text:p>
      <text:list xml:id="list3804610637" text:style-name="WW8Num2">
        <text:list-item>
          <text:p text:style-name="P12">Przed głównym wejściem wyznaczone jest miejsce parkowania dla osób niepełnosprawnych oraz podjazd z barierkami dla osób poruszających się na wózku.</text:p>
        </text:list-item>
        <text:list-item>
          <text:p text:style-name="P12">Wejście boczne od ul 3-go Maja nie jest dostosowane dla osób poruszających się na wózkach. <text:s/></text:p>
        </text:list-item>
        <text:list-item>
          <text:p text:style-name="P12">W pierwszym <text:s/>holu na parterze znajdują się 2 platformy przy-schodowe oraz automatycznie rozsuwane drzwi.</text:p>
        </text:list-item>
        <text:list-item>
          <text:p text:style-name="P12">W budynku znajduje się winda z informacją głosową łącząca trzy kondygnacje piwnice, parter i piętro.</text:p>
        </text:list-item>
        <text:list-item>
          <text:p text:style-name="P12">Toaleta dla osób niepełnosprawnych znajduje się na parterze w II holu budynku.</text:p>
        </text:list-item>
        <text:list-item>
          <text:p text:style-name="P12">Dwie klatki schodowe -drogi <text:s/>ewakuacyjne są czytelnie oznaczone.</text:p>
        </text:list-item>
        <text:list-item>
          <text:p text:style-name="P12">Sala kinowo widowiskowa jest dostosowana dla osób z niepełnosprawnością ruchową.</text:p>
        </text:list-item>
        <text:list-item>
          <text:p text:style-name="P12">Do budynku można wejść z psem asystującym i psem przewodnikiem.</text:p>
        </text:list-item>
      </text:list>
      <text:p text:style-name="P3"/>
      <text:p text:style-name="P5">Utrudnienia.</text:p>
      <text:p text:style-name="P5"/>
      <text:list xml:id="list3259197061" text:style-name="WW8Num4">
        <text:list-item>
          <text:p text:style-name="P13">W budynku nie ma <text:s/>oznaczeń w alfabecie Braille'a lub w druku powiększonym dla <text:s/>osób niewidomych i niedowidzących.</text:p>
        </text:list-item>
      </text:list>
      <text:list xml:id="list191620303494864" text:continue-list="list3804610637" text:style-name="WW8Num2">
        <text:list-item>
          <text:p text:style-name="P12">Brak pętli indukcyjnej oraz jakiegokolwiek innego systemu.</text:p>
        </text:list-item>
        <text:list-item>
          <text:p text:style-name="P12">Brak urządzeń do audio deskrypcji.</text:p>
        </text:list-item>
        <text:list-item>
          <text:p text:style-name="P12"><text:soft-page-break/>W toalecie dla niepełnosprawnych <text:s/>nie ma zainstalowanego dzwonka przywoławczego.</text:p>
        </text:list-item>
        <text:list-item>
          <text:p text:style-name="P12">Nie ma możliwości skorzystania z bezpłatnych usług tłumacza języka migowego.</text:p>
        </text:list-item>
      </text:list>
      <text:p text:style-name="P6"/>
      <text:p text:style-name="P6">Oprócz działalności w głównym budynku mieszczącym się przy Placu Mickiewicza 6 w ramach JOKiS funkcjonuje:</text:p>
      <text:list xml:id="list114413541" text:style-name="WW8Num3">
        <text:list-item>
          <text:p text:style-name="P14">Centrum Edukacji Kulturalnej mieszczące się w piwnicach Ratusza i w Bramie Krakowskiej- wejście z poziomu chodnika przez schody. </text:p>
        </text:list-item>
        <text:list-item>
          <text:p text:style-name="P14">Galeria Rynek 6 mieszcząca się na I piętrze zabytkowej kamienicy. Do galerii prowadzi tylko klatka schodowa (26 stopni schodowych). <text:s/></text:p>
        </text:list-item>
        <text:list-item>
          <text:p text:style-name="P14">Galeria Rynek6 <text:s/>oraz CEK nie są przystosowane dla osób poruszających się na wózkach.</text:p>
        </text:list-item>
        <text:list-item>
          <text:p text:style-name="P16"><text:span text:style-name="T3"><text:s/></text:span><text:span text:style-name="T1">Księgarnia Jarosławski Kuferek Artystyczny ul. Rynek 6 -wejście od strony ratusza z poziomu chodnika.</text:span></text:p>
        </text:list-item>
      </text:list>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WW8Num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61cm" fo:margin-bottom="2.54cm" fo:margin-left="2.54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K win1</meta:initial-creator>
    <meta:creation-date>2020-09-22T13:11:00</meta:creation-date>
    <dc:date>2026-03-27T19:16:18.808000000</dc:date>
    <meta:print-date>2020-09-22T13:01:00</meta:print-date>
    <meta:editing-cycles>14</meta:editing-cycles>
    <meta:editing-duration>PT1H32M44S</meta:editing-duration>
    <meta:generator>LibreOffice/7.2.1.2$Windows_X86_64 LibreOffice_project/87b77fad49947c1441b67c559c339af8f3517e22</meta:generator>
    <meta:document-statistic meta:table-count="0" meta:image-count="0" meta:object-count="0" meta:page-count="4" meta:paragraph-count="52" meta:word-count="763" meta:character-count="5668" meta:non-whitespace-character-count="4915"/>
  </office:meta>
</office:document-meta>
</file>