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fo:text-align="center" style:justify-single-word="false" fo:keep-together="always" fo:keep-with-next="always"/>
    </style:style>
    <style:style style:name="P2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fo:font-weight="bold" style:font-weight-asian="bold"/>
    </style:style>
    <style:style style:name="P3" style:family="paragraph" style:parent-style-name="Standard">
      <style:paragraph-properties fo:margin-top="0.071cm" fo:margin-bottom="0cm" fo:keep-together="always" fo:keep-with-next="always"/>
      <style:text-properties fo:font-weight="bold" style:font-weight-asian="bold"/>
    </style:style>
    <style:style style:name="P4" style:family="paragraph" style:parent-style-name="Standard">
      <style:paragraph-properties fo:margin-top="0.071cm" fo:margin-bottom="0cm" fo:line-height="150%" fo:text-align="end" style:justify-single-word="false" fo:keep-together="always" fo:keep-with-next="always"/>
    </style:style>
    <style:style style:name="P5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style:font-weight-complex="bold"/>
    </style:style>
    <style:style style:name="P6" style:family="paragraph" style:parent-style-name="Standard">
      <style:paragraph-properties fo:margin-top="0cm" fo:margin-bottom="0.353cm"/>
    </style:style>
    <style:style style:name="P7" style:family="paragraph" style:parent-style-name="Standard">
      <style:paragraph-properties fo:margin-top="0cm" fo:margin-bottom="0.282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fo:line-height="150%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fo:line-height="150%" fo:text-align="justify" style:justify-single-word="false" fo:orphans="2" fo:widows="2" fo:hyphenation-ladder-count="no-limit"/>
      <style:text-properties style:letter-kerning="true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50%" fo:orphans="2" fo:widows="2" fo:hyphenation-ladder-count="no-limit"/>
      <style:text-properties style:letter-kerning="true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.071cm" fo:margin-bottom="0cm" fo:text-align="center" style:justify-single-word="false" fo:keep-together="always" style:page-number="auto" fo:keep-with-next="always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fo:font-weight="bold" style:font-weight-asian="bold"/>
    </style:style>
    <style:style style:name="P13" style:family="paragraph" style:parent-style-name="Standard">
      <style:paragraph-properties fo:margin-top="0.071cm" fo:margin-bottom="0cm" fo:line-height="150%" fo:text-align="justify" style:justify-single-word="false" fo:keep-together="always" fo:keep-with-next="always"/>
      <style:text-properties style:font-weight-complex="bold"/>
    </style:style>
    <style:style style:name="P14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fo:font-size="9pt" style:font-size-asian="9pt" style:font-size-complex="9pt"/>
    </style:style>
    <style:style style:name="P15" style:family="paragraph" style:parent-style-name="Standard">
      <style:paragraph-properties fo:margin-top="0.071cm" fo:margin-bottom="0cm"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Num1"/>
    <style:style style:name="P17" style:family="paragraph" style:parent-style-name="Standard" style:list-style-name="WWNum2">
      <style:paragraph-properties fo:margin-top="0cm" fo:margin-bottom="0.353cm"/>
    </style:style>
    <style:style style:name="P18" style:family="paragraph" style:parent-style-name="Standard" style:list-style-name="WWNum1">
      <style:paragraph-properties fo:margin-top="0cm" fo:margin-bottom="0.353cm"/>
    </style:style>
    <style:style style:name="P19" style:family="paragraph" style:parent-style-name="Standard" style:list-style-name="WWNum1">
      <style:paragraph-properties fo:margin-top="0cm" fo:margin-bottom="0.353cm" fo:text-align="justify" style:justify-single-word="false"/>
    </style:style>
    <style:style style:name="P20" style:family="paragraph" style:parent-style-name="Standard">
      <style:paragraph-properties fo:margin-left="8.742cm" fo:margin-right="0cm" fo:margin-top="0cm" fo:margin-bottom="0.282cm" fo:line-height="150%" fo:text-align="end" style:justify-single-word="false" fo:orphans="2" fo:widows="2" fo:hyphenation-ladder-count="no-limit" fo:text-indent="0cm" style:auto-text-indent="false"/>
      <style:text-properties style:letter-kerning="true" style:font-name-complex="Calibri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82cm" fo:line-height="150%" fo:text-align="center" style:justify-single-word="false" fo:orphans="2" fo:widows="2" fo:hyphenation-ladder-count="no-limit"/>
      <style:text-properties fo:font-weight="bold" style:letter-kerning="true" style:font-weight-asian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82cm" fo:line-height="150%" fo:orphans="2" fo:widows="2" fo:hyphenation-ladder-count="no-limit"/>
      <style:text-properties style:letter-kerning="true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ize="9pt" style:letter-kerning="true" style:font-size-asian="9pt" style:font-size-complex="9pt"/>
    </style:style>
    <style:style style:name="T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</text:p>
      <text:p text:style-name="P1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6">Informuję, że:</text:p>
      <text:list xml:id="list3903180644794226502" text:style-name="WWNum2">
        <text:list-item>
          <text:p text:style-name="P17">administratorem danych osobowych jest Jarosławski Ośrodek Kultury i Sztuki w Jarosławiu przy ul. Pl. Mickiewicza 6 <text:s/>zwany dalej Administratorem; Administrator prowadzi operacje przetwarzania danych osobowych,</text:p>
        </text:list-item>
      </text:list>
      <text:list xml:id="list5263491140414517817" text:style-name="WWNum1">
        <text:list-item>
          <text:p text:style-name="P18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19">Dane osobowe (imię i nazwisko, wizerunek, instytucja, telefon kontaktowy) przetwarzane będą w celach niezbędnych do organizacji i przeprowadzenia <text:span text:style-name="T1"><text:s text:c="19"/>„Senior – Żarty czyli Kabaretowe Party” II Jarosławskiego Przeglądu Twórczości Kabaretowej Seniorów., </text:span><text:s/>a także w celach jego promocji,</text:p>
        </text:list-item>
        <text:list-item>
          <text:p text:style-name="P18">podstawą przetwarzania danych osobowych jest art. 6 ust. 1 lit a (osoba, której dane dotyczą wyraziła zgodę na przetwarzanie swoich danych osobowych),</text:p>
        </text:list-item>
        <text:list-item>
          <text:p text:style-name="P16">podanie danych osobowych ma charakter dobrowolny, ale jest niezbędne do udziału<text:line-break/><text:span text:style-name="T1">w <text:s/>„Senior – Żarty czyli Kabaretowe Party” II Jarosławskim Przeglądzie Twórczości Kabaretowej Seniorów.</text:span></text:p>
        </text:list-item>
        <text:list-item>
          <text:p text:style-name="P18">dane nie będą udostępniane podmiotom zewnętrznym z wyjątkiem przypadków przewidzianych przepisami prawa,</text:p>
        </text:list-item>
        <text:list-item>
          <text:p text:style-name="P18">dane przechowywane będą przez okres niezbędny do realizacji wyżej określonych celów</text:p>
        </text:list-item>
        <text:list-item>
          <text:p text:style-name="P18">posiada Pani/Pan prawo do:</text:p>
        </text:list-item>
        <text:list-item>
          <text:p text:style-name="P18">żądania od Administratora dostępu do danych osobowych, ich sprostowania, usunięcia lub ograniczenia przetwarzania danych osobowych,</text:p>
        </text:list-item>
        <text:list-item>
          <text:p text:style-name="P18">wniesienia sprzeciwu wobec takiego przetwarzania,</text:p>
        </text:list-item>
        <text:list-item>
          <text:p text:style-name="P18">przenoszenia danych,</text:p>
        </text:list-item>
        <text:list-item>
          <text:p text:style-name="P18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8">dane osobowe nie podlegają zautomatyzowanemu podejmowaniu decyzji, w tym profilowaniu,</text:p>
        </text:list-item>
      </text:list>
      <text:p text:style-name="P6"/>
      <text:p text:style-name="P6"><text:s text:c="7"/>miejscowość <text:s text:c="91"/>data i podpis</text:p>
      <text:p text:style-name="P2"><text:soft-page-break/></text:p>
      <text:p text:style-name="P1"/>
      <text:p text:style-name="P2">OŚWIADCZENIE O WYRAŻENIU ZGODY NA PRZETWARZANIE DANYCH OSOBOWYCH</text:p>
      <text:p text:style-name="P3"/>
      <text:p text:style-name="P13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15"><text:s text:c="2"/>„Senior - Żarty czyli Kabaretowe Party.”II Jarosławskiego Przeglądu Twórczości Kabaretowej Seniorów.</text:p>
      <text:p text:style-name="P5"/>
      <text:p text:style-name="P4">………………………………………………………………………………….</text:p>
      <text:p text:style-name="P14">czytelny podpis uczestnika//opiekuna prawnego</text:p>
      <text:p text:style-name="P20"><text:tab/> <text:s text:c="106"/></text:p>
      <text:p text:style-name="P21">ZGODA <text:s/>NA <text:s/>WYKORZYSTANIE <text:s/>WIZERUNKU</text:p>
      <text:p text:style-name="P7"><text:span text:style-name="T4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 </text:span><text:span text:style-name="T2">„Senior – Żarty czyli Kabaretowe Party”. <text:s text:c="3"/>II Jarosławskiego Przeglądu Twórczości Kabaretowej Seniorów </text:span><text:span text:style-name="T4">organizowanego przez <text:s/></text:span>Jarosławski Ośrodek Kultury i Sztuki<text:span text:style-name="T4"> <text:s/>w <text:s/>lutym 2024 roku. 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9"/>
      <text:p text:style-name="P8"><text:span text:style-name="T4"><text:tab/><text:tab/><text:tab/><text:tab/><text:tab/></text:span><text:bookmark-start text:name="_Hlk42240564"/><text:span text:style-name="T4">……………………………………………………………<text:tab/><text:tab/><text:tab/><text:tab/><text:tab/><text:tab/></text:span><text:span text:style-name="T3">czytelny podpis uczestnika/ opiekuna prawnego</text:span></text:p>
      <text:p text:style-name="P10"><text:bookmark-end text:name="_Hlk42240564"/></text:p>
      <text:p text:style-name="P10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is </meta:initial-creator>
    <meta:creation-date>2024-01-02T07:55:47.35</meta:creation-date>
    <dc:date>2024-01-02T15:38:21.41</dc:date>
    <dc:creator>jokis </dc:creator>
    <meta:editing-duration>PT2M6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2" meta:paragraph-count="28" meta:word-count="498" meta:character-count="4053"/>
  </office:meta>
</office:document-meta>
</file>