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span text:style-name="T1">Protokół z obrad komisji artystycznej oceniającej uczestników XXX edycji Ogólnopolskiego Festiwalu Kolęd i Pastorałek w Jarosławiu, który odbył się w dniach 24-26 stycznia 2025 r.</text:span></text:p>
      <text:p text:style-name="P1"/>
      <text:p text:style-name="P1"/>
      <text:p text:style-name="Standard"><text:span text:style-name="T1"><text:tab/></text:span><text:span text:style-name="T2">Do festiwalu zgłosiło się 105 wykonawców (solistów i zespołów). Do finału zakwalifikowano 40 wykonawców( solistów i zespołów).</text:span></text:p>
      <text:p text:style-name="P2"/>
      <text:p text:style-name="P2">Komisja artystyczna w składzie:</text:p>
      <text:p text:style-name="P2"/>
      <text:p text:style-name="P1">dr hab. Maciej Bartczak – <text:span text:style-name="T2">profesor Akademii Muzycznej im. Karola Szymanowskiego</text:span></text:p>
      <text:p text:style-name="Standard"><text:span text:style-name="T2">w Katowicach,</text:span><text:span text:style-name="T1"> </text:span><text:span text:style-name="T2">śpiewak, artysta, pedagog</text:span></text:p>
      <text:p text:style-name="P2"/>
      <text:p text:style-name="Standard"><text:span text:style-name="T1">dr Krzysztof Iwaneczko</text:span><text:span text:style-name="T2"> - wokalista i kompozytor, wykładowca wokalistyki jazzowej w Akademii Muzycznej w Bydgoszczy.</text:span></text:p>
      <text:p text:style-name="P2"/>
      <text:p text:style-name="P1">Konrad Mastyło - <text:span text:style-name="T2">pianista, kompozytor, pedagog i organista, wykładowca na Akademii Sztuk Teatralnych w Krakowie</text:span></text:p>
      <text:p text:style-name="P2"><text:s/></text:p>
      <text:p text:style-name="P2">postanowiła przyznać:</text:p>
      <text:p text:style-name="P2"/>
      <text:p text:style-name="P2"/>
      <text:p text:style-name="P1">Po wysłuchaniu 12 solistów w kategorii szkoły podstawowe:</text:p>
      <text:p text:style-name="P2">I miejsce – Natalia Kubiś – Mroszczyk </text:p>
      <text:p text:style-name="P2">II miejsce – Nina Szymańska </text:p>
      <text:p text:style-name="P2">III miejsce -Milena Homa </text:p>
      <text:p text:style-name="P2">wyróżnienia – Pola Kowalczyk, Karol Jedziniak </text:p>
      <text:p text:style-name="P2"/>
      <text:p text:style-name="P2"/>
      <text:p text:style-name="P1">Po wysłuchaniu 13 solistów w kategorii szkoły średnie:</text:p>
      <text:p text:style-name="P2">I miejsce – Liliana Cioch </text:p>
      <text:p text:style-name="P2">II miejsce – Julia Kozłowska </text:p>
      <text:p text:style-name="P2">III miejsce -Oliwia Stefanowska </text:p>
      <text:p text:style-name="P2">wyróżnienia – Kornelia Czerwiec, Anna Wojnar</text:p>
      <text:p text:style-name="P2"/>
      <text:p text:style-name="P2"/>
      <text:p text:style-name="P1">Po wysłuchaniu 8 solistów w kategorii dorośli:</text:p>
      <text:p text:style-name="P2">I miejsce – Natalia Gral </text:p>
      <text:p text:style-name="P2">II miejsce – Aleksandra Tworek </text:p>
      <text:p text:style-name="P2">III miejsce – Maja Rębisz </text:p>
      <text:p text:style-name="P2">wyróżnienia- Martyna Stec </text:p>
      <text:p text:style-name="P1"/>
      <text:p text:style-name="P1"/>
      <text:p text:style-name="P1">Po wysłuchaniu 6 wykonawców w kategorii zespoły:</text:p>
      <text:p text:style-name="P2">I miejsce – The Melody </text:p>
      <text:p text:style-name="P2">II miejsce – Kwartet Smyczkowy Sarabanda </text:p>
      <text:p text:style-name="P2">III miejsce -Duet Sisters </text:p>
      <text:p text:style-name="P2">wyróżnienia – nie przyznano</text:p>
      <text:p text:style-name="P2"/>
      <text:p text:style-name="P2"/>
      <text:p text:style-name="P2"><text:tab/><text:tab/><text:tab/><text:tab/><text:tab/><text:tab/><text:tab/><text:tab/><text:tab/>podpisy komisji artystycznej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w</meta:initial-creator>
    <meta:creation-date>2025-01-24T17:17:44.62</meta:creation-date>
    <dc:date>2025-01-25T20:42:28.94</dc:date>
    <dc:creator>j w</dc:creator>
    <meta:editing-duration>PT1H16M25S</meta:editing-duration>
    <meta:editing-cycles>33</meta:editing-cycles>
    <meta:generator>OpenOffice/4.1.13$Win32 OpenOffice.org_project/4113m1$Build-9810</meta:generator>
    <meta:printed-by>j w</meta:printed-by>
    <meta:print-date>2025-01-25T19:32:16.02</meta:print-date>
    <meta:document-statistic meta:table-count="0" meta:image-count="0" meta:object-count="0" meta:page-count="1" meta:paragraph-count="30" meta:word-count="206" meta:character-count="1440"/>
  </office:meta>
</office:document-meta>
</file>