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-ItalicMT1" svg:font-family="TimesNewRomanPS-ItalicMT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0pt" fo:font-style="italic" style:font-name-asian="Times New Roman1" style:font-size-asian="10pt" style:language-asian="ar" style:country-asian="SA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imesNewRomanPS-ItalicMT" fo:font-style="italic" style:font-style-asian="italic" style:font-name-complex="TimesNewRomanPS-ItalicMT1" style:font-style-complex="italic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17" style:family="paragraph" style:parent-style-name="Standard">
      <style:paragraph-properties fo:margin-left="1.249cm" fo:margin-right="0cm" fo:text-indent="0cm" style:auto-text-indent="false"/>
    </style:style>
    <style:style style:name="P18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19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cm" fo:margin-bottom="0.212cm" fo:text-align="justify" style:justify-single-word="false"/>
      <style:text-properties style:font-name="Times New Roman" fo:font-style="italic" fo:font-weight="bold" style:language-asian="pl" style:country-asian="PL" style:font-style-asian="italic" style:font-weight-asian="bold" style:font-name-complex="Times New Roman1"/>
    </style:style>
    <style:style style:name="P21" style:family="paragraph" style:parent-style-name="No_20_Spacing">
      <style:text-properties style:font-name="Times New Roman" fo:font-style="italic" style:font-style-asian="italic" style:font-name-complex="Times New Roman1" style:font-style-complex="italic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1" style:font-style-complex="italic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4" style:family="text">
      <style:text-properties style:font-name="Times New Roman" fo:font-style="italic" fo:font-weight="bold" style:font-name-asian="Times New Roman1" style:language-asian="ar" style:country-asian="SA" style:font-style-asian="italic" style:font-weight-asian="bold" style:font-name-complex="Times New Roman1" style:font-style-complex="italic"/>
    </style:style>
    <style:style style:name="T5" style:family="text">
      <style:text-properties style:font-name="Times New Roman" fo:font-style="italic" fo:font-weight="bold" style:font-name-asian="Lucida Sans Unicode" style:language-asian="pl" style:country-asian="PL" style:font-style-asian="italic" style:font-weight-asian="bold" style:font-name-complex="Times New Roman1"/>
    </style:style>
    <style:style style:name="T6" style:family="text">
      <style:text-properties style:font-name="Times New Roman" fo:font-style="italic" style:font-style-asian="italic" style:font-name-complex="Times New Roman1"/>
    </style:style>
    <style:style style:name="T7" style:family="text">
      <style:text-properties style:font-name="Times New Roman" fo:font-style="italic" style:font-style-asian="italic" style:font-name-complex="Times New Roman1" style:font-style-complex="italic"/>
    </style:style>
    <style:style style:name="T8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/>
    </style:style>
    <style:style style:name="T9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1" style:font-style-complex="italic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3" style:family="text">
      <style:text-properties style:font-name="Times New Roman" fo:font-size="9pt" style:font-size-asian="9pt" style:font-name-complex="Times New Roman1" style:font-size-complex="9pt"/>
    </style:style>
    <style:style style:name="T14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T15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16" style:family="text">
      <style:text-properties style:font-name="Times New Roman" fo:language="en" fo:country="US" fo:font-style="italic" style:font-style-asian="italic" style:font-name-complex="Times New Roman1" style:font-style-complex="italic"/>
    </style:style>
    <style:style style:name="T17" style:family="text">
      <style:text-properties style:font-name="Times New Roman" fo:font-weight="bold" style:font-weight-asian="bold" style:font-name-complex="Times New Roman1" style:font-style-complex="italic"/>
    </style:style>
    <style:style style:name="T18" style:family="text">
      <style:text-properties style:font-name="Times New Roman" fo:font-weight="bold" style:font-name-asian="Times New Roman1" style:language-asian="ar" style:country-asian="SA" style:font-weight-asian="bold" style:font-name-complex="Times New Roman1" style:font-style-complex="italic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style:font-name-complex="Times New Roman1" style:font-style-complex="italic" style:font-weight-complex="bold"/>
    </style:style>
    <style:style style:name="T21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T22" style:family="text">
      <style:text-properties fo:color="#000000" style:font-name="Times New Roman" fo:font-size="9pt" style:font-size-asian="9pt" style:font-name-complex="Times New Roman1" style:font-size-complex="9pt"/>
    </style:style>
    <style:style style:name="T23" style:family="text">
      <style:text-properties fo:color="#000000" style:font-name="Times New Roman" fo:font-style="italic" style:font-style-asian="italic" style:font-name-complex="Times New Roman1"/>
    </style:style>
    <style:style style:name="T24" style:family="text">
      <style:text-properties fo:color="#000000" style:font-name="Times New Roman" fo:font-style="italic" style:font-style-asian="italic" style:font-name-complex="Times New Roman1" style:font-style-complex="italic"/>
    </style:style>
    <style:style style:name="T25" style:family="text">
      <style:text-properties fo:color="#000000" style:font-name="Times New Roman" fo:font-style="italic" fo:font-weight="bold" style:font-style-asian="italic" style:font-weight-asian="bold" style:font-name-complex="Times New Roman1"/>
    </style:style>
    <style:style style:name="T26" style:family="text">
      <style:text-properties fo:color="#000000" style:font-name="Times New Roman" fo:font-style="italic" fo:font-weight="bold" style:font-style-asian="italic" style:font-weight-asian="bold" style:font-name-complex="Times New Roman1" style:font-style-complex="italic"/>
    </style:style>
    <style:style style:name="T27" style:family="text">
      <style:text-properties fo:color="#000000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28" style:family="text">
      <style:text-properties fo:color="#000000" style:font-name="Times New Roman" fo:font-style="italic" fo:font-weight="bold" style:font-name-asian="Times New Roman1" style:language-asian="ar" style:country-asian="SA" style:font-style-asian="italic" style:font-weight-asian="bold" style:font-name-complex="Times New Roman1" style:font-style-complex="italic"/>
    </style:style>
    <style:style style:name="T29" style:family="text">
      <style:text-properties fo:color="#000000" style:font-name="Times New Roman" fo:language="en" fo:country="US"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/>
    </style:style>
    <style:style style:name="T30" style:family="text">
      <style:text-properties fo:color="#000000" style:font-name="Times New Roman" fo:language="en" fo:country="US" fo:font-style="italic" fo:font-weight="bold" style:font-style-asian="italic" style:font-weight-asian="bold" style:font-name-complex="Times New Roman1" style:font-style-complex="italic"/>
    </style:style>
    <style:style style:name="T31" style:family="text">
      <style:text-properties fo:color="#000000" style:font-name="Times New Roman" fo:font-weight="bold" style:font-name-asian="Times New Roman1" style:language-asian="ar" style:country-asian="SA" style:font-weight-asian="bold" style:font-name-complex="Times New Roman1" style:font-style-complex="italic"/>
    </style:style>
    <style:style style:name="T32" style:family="text">
      <style:text-properties fo:color="#000000" fo:font-style="italic" fo:font-weight="bold" style:font-style-asian="italic" style:font-weight-asian="bold"/>
    </style:style>
    <style:style style:name="T33" style:family="text">
      <style:text-properties fo:color="#000000" fo:font-style="italic" style:font-style-asian="italic"/>
    </style:style>
    <style:style style:name="T34" style:family="text">
      <style:text-properties fo:color="#0070c0"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/>
    </style:style>
    <style:style style:name="T35" style:family="text">
      <style:text-properties fo:color="#0070c0"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36" style:family="text">
      <style:text-properties fo:color="#0070c0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37" style:family="text">
      <style:text-properties fo:color="#0070c0" style:font-name="Times New Roman" fo:font-style="italic" fo:font-weight="bold" style:font-name-asian="Times New Roman1" style:language-asian="ar" style:country-asian="SA" style:font-style-asian="italic" style:font-weight-asian="bold" style:font-name-complex="Times New Roman1" style:font-style-complex="italic"/>
    </style:style>
    <style:style style:name="T38" style:family="text">
      <style:text-properties fo:color="#1f497d" style:font-name="Times New Roman" fo:font-size="12pt" style:font-size-asian="12pt" style:font-name-complex="Times New Roman1" style:font-size-complex="12pt"/>
    </style:style>
    <style:style style:name="T39" style:family="text">
      <style:text-properties fo:color="#ff0000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40" style:family="text">
      <style:text-properties style:font-name="TimesNewRomanPS-ItalicMT" fo:font-style="italic" style:font-style-asian="italic" style:font-name-complex="TimesNewRomanPS-ItalicMT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pan text:style-name="T3">XXX Podkarpacki Festiwal Piosenki</text:span></text:p>
      <text:p text:style-name="P12"><text:span text:style-name="T3">„ŚPIEWAJ RAZEM Z NAMI”</text:span></text:p>
      <text:p text:style-name="P12"><text:span text:style-name="T3">pod honorowym patronatem Marszałka Województwa Podkarpackiego</text:span></text:p>
      <text:p text:style-name="P7"/>
      <text:p text:style-name="P7"/>
      <text:p text:style-name="P12"><text:span text:style-name="T3">REGULAMIN</text:span></text:p>
      <text:p text:style-name="P8"/>
      <text:p text:style-name="P11"><text:span text:style-name="T10">1.</text:span><text:span text:style-name="T11"> </text:span><text:span text:style-name="T3">CEL </text:span></text:p>
      <text:p text:style-name="P11"><text:span text:style-name="T22">· </text:span><text:span text:style-name="T24">prezentacja dorobku artystycznego dzieci i młodzieży do lat 25;</text:span></text:p>
      <text:p text:style-name="P11"><text:span text:style-name="T22">· </text:span><text:span text:style-name="T24">popularyzacja śpiewania wśród dzieci i młodzieży;</text:span></text:p>
      <text:p text:style-name="P11"><text:span text:style-name="T22">· </text:span><text:span text:style-name="T24">wymiana doświadczeń i pomysłów w zakresie upowszechniania śpiewania wśród</text:span></text:p>
      <text:p text:style-name="P11"><text:span text:style-name="T24">dzieci i młodzieży.</text:span></text:p>
      <text:p text:style-name="P11"><text:span text:style-name="T10">2.</text:span><text:span text:style-name="T11"> </text:span><text:span text:style-name="T3">TERMIN I MIEJSCE</text:span></text:p>
      <text:p text:style-name="P11"><text:span text:style-name="T13">· </text:span><text:span text:style-name="T7">eliminacje powiatowe w wyznaczonych przez Organizatora ośrodkach kultury </text:span></text:p>
      <text:p text:style-name="P11"><text:span text:style-name="T3">do 12 <text:s/>marca 2020 r. </text:span><text:span text:style-name="T7">o terminie należy powiadomić Centrum Kulturalne </text:span></text:p>
      <text:p text:style-name="P11"><text:span text:style-name="T7">w Przemyślu;</text:span></text:p>
      <text:p text:style-name="P10"/>
      <text:p text:style-name="P11"><text:span text:style-name="T14">·</text:span><text:span text:style-name="T15"> </text:span><text:span text:style-name="T8">eliminacje dla powiatu przemyskiego i sanockiego</text:span></text:p>
      <text:p text:style-name="P15"><text:span text:style-name="T27">6 <text:s/>marca 2020 r. (piątek) godz. 10:00</text:span><text:span text:style-name="T3"> </text:span><text:span text:style-name="T7">(zgłoszenia do 28 lutego);</text:span></text:p>
      <text:p text:style-name="P15"><text:span text:style-name="T7">- kat I - <text:s/>soliści 6-9 lat</text:span></text:p>
      <text:p text:style-name="P15"><text:span text:style-name="T7">- kat II - soliści 10-12 lat</text:span></text:p>
      <text:p text:style-name="P11"><text:span text:style-name="T2"><text:s text:c="13"/></text:span><text:span text:style-name="T26">7 marca 2020 r.(sobota) godz.10:00 </text:span></text:p>
      <text:p text:style-name="P15"><text:span text:style-name="T7">- kat III <text:s/>- soliści 13-17 lat (kl. VII i VIII szk. podst., szk. średnie)</text:span></text:p>
      <text:p text:style-name="P15"><text:span text:style-name="T7">- kat IV – konkurs piosenki autorskiej – soliści 18-25 lat</text:span></text:p>
      <text:p text:style-name="P11"><text:span text:style-name="T2">- </text:span><text:span text:style-name="T8">impreza finałowa:</text:span></text:p>
      <text:p text:style-name="P15"><text:span text:style-name="T27">20 marca 2020 r.(piątek) godz. 9:00 </text:span></text:p>
      <text:p text:style-name="P15"><text:span text:style-name="T7">- kat I - soliści 6-9 lat</text:span></text:p>
      <text:p text:style-name="P15"><text:span text:style-name="T7">- kat II - soliści 10-12 lat <text:s/></text:span></text:p>
      <text:p text:style-name="P15"><text:span text:style-name="T27">21 marca 2020 r.(sobota) godz 9:00 </text:span></text:p>
      <text:p text:style-name="P15"><text:span text:style-name="T7">- kat III - soliści 13-17 lat (klasa VII i VIII szk. podst., szkoły średnie);</text:span></text:p>
      <text:p text:style-name="P15"><text:span text:style-name="T7">- kat IV – konkurs piosenki autorskiej – soliści 18-25 lat, </text:span></text:p>
      <text:p text:style-name="P15"><text:span text:style-name="T7">uczestnik prezentuje 2 utwory: </text:span><text:span text:style-name="T2">jeden z własnym autorskim tekstem</text:span><text:span text:style-name="T7"> </text:span></text:p>
      <text:p text:style-name="P18"><text:span text:style-name="T2">i muzyką lub specjalnie dla niego skomponowany</text:span><text:span text:style-name="T7"> (solo bądź z akompaniamentem <text:s/>innych muzyków), <text:s/></text:span><text:span text:style-name="T2">drugi utwór</text:span><text:span text:style-name="T7"> </text:span><text:span text:style-name="T2">dowolny</text:span></text:p>
      <text:p text:style-name="P11"><text:span text:style-name="T34">FINAŁ <text:s/>- 22 marca 2020 r. godz. 17:00 - </text:span><text:span text:style-name="T35">Koncert Laureatów </text:span></text:p>
      <text:p text:style-name="P15"><text:span text:style-name="T36">sala widowiskowa Centrum Kulturalnego w Przemyślu </text:span></text:p>
      <text:p text:style-name="P15"><text:span text:style-name="T36">ul. Konarskiego 9</text:span></text:p>
      <text:p text:style-name="P6"/>
      <text:p text:style-name="P11"><text:span text:style-name="T10">3.</text:span><text:span text:style-name="T11"> </text:span><text:span text:style-name="T3">WARUNKI UCZESTNICTWA W PRZEGLĄDZIE</text:span></text:p>
      <text:p text:style-name="P11"><text:span text:style-name="T13">· </text:span><text:span text:style-name="T7">w Przeglądzie mogą brać udział tylko soliści;</text:span></text:p>
      <text:p text:style-name="P11"><text:span text:style-name="T13">· </text:span><text:span text:style-name="T7">wiek uczestników nie może przekraczać 25 lat (nie dotyczy akompaniatorów);</text:span></text:p>
      <text:p text:style-name="P11"><text:span text:style-name="T22">· </text:span><text:span text:style-name="T27">każdy uczestnik prezentuje 2 utwory, o różnym charakterze, <text:s/>stosowne do wieku </text:span></text:p>
      <text:p text:style-name="P11"><text:span text:style-name="T27">o łącznym czasie do 10 minut;</text:span></text:p>
      <text:p text:style-name="P11"><text:span text:style-name="T27">· dopuszcza się jeden utwór w jęz. obcym, drugi w jęz. polskim</text:span></text:p>
      <text:p text:style-name="P11"><text:span text:style-name="T22">· </text:span><text:span text:style-name="T26">dopuszcza się własne kompozycje, aranżacje i półplaybacki;</text:span></text:p>
      <text:p text:style-name="P11"><text:span text:style-name="T22">· </text:span><text:span text:style-name="T24">opisane nagranie z półplaybackiem należy dostarczyć podczas próby </text:span></text:p>
      <text:p text:style-name="P11"><text:span text:style-name="T24">w dniu imprezy;</text:span></text:p>
      <text:p text:style-name="P11"><text:span text:style-name="T22">· </text:span><text:span text:style-name="T27">linia melodyczna dopuszczalna jedynie w najmłodszej kategorii </text:span><text:span text:style-name="T25">solistów;</text:span></text:p>
      <text:p text:style-name="No_20_Spacing"><text:span text:style-name="T21">· </text:span><text:span text:style-name="T25">program zaprezentowany w eliminacjach obowiązuje w przesłuchaniu</text:span><text:span text:style-name="T32"> finałowym</text:span></text:p>
      <text:p text:style-name="No_20_Spacing"><text:span text:style-name="T33">.</text:span><text:span text:style-name="T25">zdobywca</text:span><text:span text:style-name="T23"> </text:span><text:span text:style-name="T25">GRAND PRIX</text:span><text:span text:style-name="T6"> zostanie zaproszony przez organizatora do udziału </text:span></text:p>
      <text:p text:style-name="No_20_Spacing"><text:span text:style-name="T6">w Koncercie Laureatów w 2021r.</text:span></text:p>
      <text:p text:style-name="No_20_Spacing"><text:span text:style-name="T13">· </text:span><text:span text:style-name="T7">decyzją jury przeglądu powiatowego do finału konkursu może być</text:span></text:p>
      <text:p text:style-name="No_20_Spacing"><text:span text:style-name="T7">zakwalifikowanych maksymalnie 5 solistów z każdej kategorii</text:span></text:p>
      <text:p text:style-name="No_20_Spacing"><text:span text:style-name="T13">· </text:span><text:span text:style-name="T7">laureaci zobowiązani są do osobistego odbioru nagród;</text:span></text:p>
      <text:p text:style-name="No_20_Spacing"><text:span text:style-name="T13">· </text:span><text:span text:style-name="T7">każdego uczestnika wytypowanego do Finału obowiązuje </text:span><text:span text:style-name="T3">akredytacja</text:span></text:p>
      <text:p text:style-name="No_20_Spacing"><text:span text:style-name="T3">w wysokości 12 zł </text:span><text:span text:style-name="T7">od wykonawcy (nie dotyczy akompaniatorów), którą należy wpłacić w kasie Centrum Kulturalnego lub przekazać na konto</text:span></text:p>
      <text:p text:style-name="No_20_Spacing"><text:span text:style-name="T3">PBS O/PRZEMYŚL nr 27 8642 1155 2015 1502 4255 0001</text:span></text:p>
      <text:p text:style-name="No_20_Spacing"><text:span text:style-name="T3">do dnia 18 marca 2020r</text:span><text:span text:style-name="T7">.;</text:span></text:p>
      <text:p text:style-name="No_20_Spacing"><text:span text:style-name="T13">· </text:span><text:span text:style-name="T7">dodatkowe informacje: tel. (16) 678-20-09 (Dział Animacji Kulturowej)</text:span></text:p>
      <text:p text:style-name="No_20_Spacing"><text:span text:style-name="T7"><text:s/></text:span><text:span text:style-name="T16">e-mail: </text:span><text:span text:style-name="T29"><text:s/></text:span><text:a xlink:type="simple" xlink:href="mailto:s.blaut@ck.przemysl.pl"><text:span text:style-name="T30">s.blaut@ck.przemysl.pl</text:span></text:a></text:p>
      <text:p text:style-name="No_20_Spacing"><text:span text:style-name="T17">4</text:span><text:span text:style-name="T2">. Powołane przez Organizatora Jury Finału festiwalu przyzna nagrody </text:span></text:p>
      <text:p text:style-name="No_20_Spacing"><text:span text:style-name="T2">i wyróżnienia oraz Statuetkę Grand Prix</text:span></text:p>
      <text:p text:style-name="No_20_Spacing"><text:span text:style-name="T10">5</text:span><text:span text:style-name="T38">. </text:span><text:span text:style-name="T27">KRYTERIA OCENY</text:span></text:p>
      <text:p text:style-name="No_20_Spacing"><text:span text:style-name="T22">· </text:span><text:span text:style-name="T24">dobór repertuaru;</text:span></text:p>
      <text:p text:style-name="No_20_Spacing"><text:span text:style-name="T22">· </text:span><text:span text:style-name="T24">walory wychowawcze;</text:span></text:p>
      <text:p text:style-name="No_20_Spacing"><text:span text:style-name="T22">· </text:span><text:span text:style-name="T24">aranżacja;</text:span></text:p>
      <text:p text:style-name="No_20_Spacing"><text:span text:style-name="T22">· </text:span><text:span text:style-name="T24">jakość playbacku;</text:span></text:p>
      <text:p text:style-name="No_20_Spacing"><text:span text:style-name="T22">· </text:span><text:span text:style-name="T24">muzykalność i warunki głosowe wykonawcy;</text:span></text:p>
      <text:p text:style-name="No_20_Spacing"><text:span text:style-name="T22">· </text:span><text:span text:style-name="T24">ogólny wyraz artystyczny.</text:span></text:p>
      <text:p text:style-name="No_20_Spacing"><text:span text:style-name="T10">6</text:span><text:span text:style-name="T11">. </text:span><text:span text:style-name="T3">ZASADY ORGANIZACYJNE</text:span></text:p>
      <text:p text:style-name="No_20_Spacing"><text:span text:style-name="T7">Organizatorzy imprezy finałowej zapewniają:</text:span></text:p>
      <text:p text:style-name="No_20_Spacing"><text:soft-page-break/><text:span text:style-name="T13">· </text:span><text:span text:style-name="T7">aparaturę nagłaśniającą;</text:span></text:p>
      <text:p text:style-name="No_20_Spacing"><text:span text:style-name="T13">· </text:span><text:span text:style-name="T7">stage piano;</text:span></text:p>
      <text:p text:style-name="No_20_Spacing"><text:span text:style-name="T13">· </text:span><text:span text:style-name="T7">perkusję.</text:span></text:p>
      <text:p text:style-name="P21"/>
      <text:p text:style-name="Standard"><text:span text:style-name="T12">Organizator zastrzega sobie prawo ostatecznej kwalifikacji do danej kategorii wiekowej. Karty zgłoszenia wraz z wypełnioną klauzulą informacyjną prosimy wysyłać na adres <text:s/>Organizatora.</text:span></text:p>
      <text:p text:style-name="P2"/>
      <text:p text:style-name="P3"/>
      <text:p text:style-name="P4"><text:span text:style-name="T18">7.</text:span><text:span text:style-name="T4"> DANE OSOBOWE</text:span></text:p>
      <text:p text:style-name="P4"><text:span text:style-name="T4">Przystępując do Festiwalu, każdy jego Uczestnik wyraża zgodę na przetwarzanie jego danych osobowych w zakresie i celu niezbędnym dla przeprowadzenia Festiwalu z jego udziałem.</text:span></text:p>
      <text:p text:style-name="P4"><text:span text:style-name="T4">Administratorem danych osobowych jest Centrum Kulturalne w Przemyślu z siedzibą przy ul. Stanisława Konarskiego 9, 37-700 Przemyśl. Kontakt z Inspektorem Ochrony Danych: </text:span><text:a xlink:type="simple" xlink:href="mailto:iod@ck.przemysl.pl">iod@ck.przemysl.pl</text:a><text:span text:style-name="T28">;</text:span></text:p>
      <text:p text:style-name="P4"><text:span text:style-name="T4">Państwa dane będą przetwarzane wyłącznie w celu organizacji i obsługi Festiwalu (na podstawie Ustawy o organizowaniu i prowadzeniu działalności kulturalnej) i przechowywane zgodnie z obowiązującymi przepisami prawa. </text:span></text:p>
      <text:p text:style-name="P4"><text:span text:style-name="T4">Państwa dane osobowe nie będą przekazywane innym podmiotom. Posiadają Państwo prawo żądania dostępu do danych, które Państwa dotyczą, ich sprostowania, usunięcia lub ograniczenia przetwarzania, a także wniesienia sprzeciwu wobec przetwarzania oraz prawo do przenoszenia danych. </text:span></text:p>
      <text:p text:style-name="P19"><text:span text:style-name="T1">Posiadają Państwo uprawnienie do cofnięcia zgody udzielonej na przetwarzanie danych, jeśli jest ona podstawą przetwarzania danych.</text:span></text:p>
      <text:p text:style-name="P19"><text:span text:style-name="T1">Posiadają Państwo prawo do wniesienia skargi do Prezesa Urzędu Ochrony Danych Osobowych.</text:span></text:p>
      <text:p text:style-name="P19"><text:span text:style-name="T1">Podanie przez Państwa danych osobowych jest dobrowolne, jednak brak ich podania uniemożliwia wzięcie udziału w wydarzeniu.</text:span></text:p>
      <text:p text:style-name="P19"><text:span text:style-name="T25">Państwa dane osobowe nie będą przedmiotem zautomatyzowanego podejmowania decyzji, w tym profilowania. </text:span></text:p>
      <text:p text:style-name="P4"><text:span text:style-name="T31">8.</text:span><text:span text:style-name="T28"> Nadesłanie <text:s/>karty <text:s/>zgłoszenia jest równoznaczne z akceptacją warunków regulaminu Festiwalu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2"><text:span text:style-name="T3">XXX Podkarpacki Festiwal Piosenki</text:span></text:p>
      <text:p text:style-name="P12"><text:span text:style-name="T3">„ŚPIEWAJ RAZEM Z NAMI”</text:span></text:p>
      <text:p text:style-name="P7"/>
      <text:p text:style-name="P12"><text:span text:style-name="T3">K A R T A <text:s text:c="4"/>Z G Ł O S Z E N I A</text:span></text:p>
      <text:p text:style-name="P6"/>
      <text:p text:style-name="P11"><text:span text:style-name="T20">1</text:span><text:span text:style-name="T3">. Imię i nazwisko solisty, kategoria,</text:span><text:span text:style-name="T39"> </text:span><text:span text:style-name="T27">wiek</text:span></text:p>
      <text:p text:style-name="P6"/>
      <text:p text:style-name="P11"><text:span text:style-name="T3">.......................................................................................................................</text:span></text:p>
      <text:p text:style-name="P6"/>
      <text:p text:style-name="P11"><text:span text:style-name="T3">.......................................................................................................................</text:span></text:p>
      <text:p text:style-name="P9"/>
      <text:p text:style-name="P11"><text:span text:style-name="T11">2. </text:span><text:span text:style-name="T3">Nazwa i adres , telefon, e-mail instytucji patronującej</text:span></text:p>
      <text:p text:style-name="P6"/>
      <text:p text:style-name="P11"><text:span text:style-name="T3">.......................................................................................................................</text:span></text:p>
      <text:p text:style-name="P6"/>
      <text:p text:style-name="P11"><text:span text:style-name="T3">.......................................................................................................................</text:span></text:p>
      <text:p text:style-name="P9"/>
      <text:p text:style-name="P11"><text:span text:style-name="T11">3. </text:span><text:span text:style-name="T3">Program (obowiązkowo TYTUŁ , AUTOR, KOMPOZYTOR)</text:span></text:p>
      <text:p text:style-name="P11"><text:span text:style-name="T3"><text:s/></text:span></text:p>
      <text:p text:style-name="P11"><text:span text:style-name="T3">a).................................................................................. <text:s text:c="8"/></text:span></text:p>
      <text:p text:style-name="P11"><text:span text:style-name="T7"><text:s text:c="39"/>tytuł <text:s text:c="55"/></text:span></text:p>
      <text:p text:style-name="P6"/>
      <text:p text:style-name="P11"><text:span text:style-name="T3">...................................................... <text:s text:c="26"/>.......................................</text:span></text:p>
      <text:p text:style-name="P11"><text:span text:style-name="T7"><text:s text:c="14"/>kompozytor <text:s text:c="59"/>autor słów</text:span></text:p>
      <text:p text:style-name="P6"/>
      <text:p text:style-name="P11"><text:span text:style-name="T3">b)................................................................................ <text:s text:c="8"/></text:span></text:p>
      <text:p text:style-name="P11"><text:span text:style-name="T7"><text:s text:c="30"/>tytuł <text:s text:c="60"/></text:span></text:p>
      <text:p text:style-name="P6"/>
      <text:p text:style-name="P11"><text:span text:style-name="T3">..................................................... <text:s text:c="22"/>..........................................</text:span></text:p>
      <text:p text:style-name="P11"><text:span text:style-name="T3"><text:s text:c="18"/></text:span><text:span text:style-name="T7">kompozytor <text:s text:c="43"/>autor słów</text:span></text:p>
      <text:p text:style-name="P9"/>
      <text:p text:style-name="P9"/>
      <text:p text:style-name="P11"><text:span text:style-name="T11">4. </text:span><text:span text:style-name="T3">Imię i nazwisko instruktora, nr telefonu kontaktowego</text:span></text:p>
      <text:p text:style-name="P6"/>
      <text:p text:style-name="P11"><text:span text:style-name="T3">...................................................................................................................</text:span></text:p>
      <text:p text:style-name="P1"/>
      <text:p text:style-name="Standard"><text:span text:style-name="T3">....................................................................................................................</text:span></text:p>
      <text:p text:style-name="Standard"/>
      <text:p text:style-name="P9"/>
      <text:p text:style-name="P11"><text:span text:style-name="T11">5. </text:span><text:span text:style-name="T3">Rodzaj akompaniamentu (CD, zespół – podać skład) ......................................</text:span></text:p>
      <text:p text:style-name="Standard"/>
      <text:p text:style-name="P14">…................................................................................................................</text:p>
      <text:p text:style-name="P14">…................................................................................................................</text:p>
      <text:p text:style-name="P14">…...............................................................................................................</text:p>
      <text:p text:style-name="P14">…................................................................................................................</text:p>
      <text:p text:style-name="P14">…................................................................................................................</text:p>
      <text:p text:style-name="P11"><text:span text:style-name="T20">6</text:span><text:span text:style-name="T3"> . Dodatkowe potrzeby ..........................................................................................</text:span></text:p>
      <text:p text:style-name="Standard"/>
      <text:p text:style-name="Standard"><text:tab/>………………………………………………………………………………………………………………..</text:p>
      <text:p text:style-name="P5"/>
      <text:p text:style-name="P17"><text:span text:style-name="T3">.................................. <text:s text:c="41"/>..................................</text:span></text:p>
      <text:p text:style-name="P15"><text:span text:style-name="T3">Pieczęć instytucji <text:s text:c="49"/>Podpis instruktora</text:span></text:p>
      <text:p text:style-name="P16"/>
      <text:p text:style-name="P16"/>
      <text:p text:style-name="P16"/>
      <text:p text:style-name="P16"/>
      <text:p text:style-name="P16"/>
      <text:p text:style-name="P15"><text:span text:style-name="T3"><text:s text:c="32"/></text:span></text:p>
      <text:p text:style-name="P11"><text:span text:style-name="T3">UWAGA !</text:span></text:p>
      <text:p text:style-name="P11"><text:span text:style-name="T7">Zgłoszenie winno być </text:span><text:span text:style-name="T3">W CAŁOŚCI </text:span><text:span text:style-name="T7">wypełnione (bez skrótów) i obejmować</text:span></text:p>
      <text:p text:style-name="Standard"><text:span text:style-name="T7">dokładne informacj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-ItalicMT1" svg:font-family="TimesNewRomanPS-Italic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9pt" fo:font-style="normal" style:font-size-asian="9pt" style:font-style-asian="normal" style:font-name-complex="Calibri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wia</meta:initial-creator>
    <dc:creator>Jola</dc:creator>
    <meta:editing-cycles>2</meta:editing-cycles>
    <meta:print-date>2018-01-09T11:53:00</meta:print-date>
    <meta:creation-date>2020-01-20T10:27:00</meta:creation-date>
    <dc:date>2020-01-20T10:27:00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3" meta:paragraph-count="115" meta:word-count="798" meta:character-count="763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